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line-height-at-least="0.265cm" fo:orphans="2" fo:widows="2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212cm" style:line-height-at-least="0.265cm"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12cm" style:line-height-at-least="0.265cm" fo:text-align="center" style:justify-single-word="false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style:line-height-at-least="0.265cm" fo:text-align="center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weight-complex="bold"/>
    </style:style>
    <style:style style:name="P5" style:family="paragraph" style:parent-style-name="Text_20_body">
      <style:paragraph-properties style:line-height-at-least="0.265cm" fo:orphans="2" fo:widows="2" fo:padding-left="0cm" fo:padding-right="0cm" fo:padding-top="0cm" fo:padding-bottom="0.071cm" fo:border-left="none" fo:border-right="none" fo:border-top="none" fo:border-bottom="0.035cm solid #000000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weight-complex="bold"/>
    </style:style>
    <style:style style:name="P6" style:family="paragraph" style:parent-style-name="Text_20_body" style:master-page-name="Standard">
      <style:paragraph-properties style:line-height-at-least="0.265cm" fo:text-align="center" style:justify-single-word="false" fo:orphans="2" fo:widows="2" style:page-number="auto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weight-complex="bold"/>
    </style:style>
    <style:style style:name="P7" style:family="paragraph" style:parent-style-name="Text_20_body">
      <style:paragraph-properties fo:margin-top="0cm" fo:margin-bottom="0.212cm" style:line-height-at-least="0.265cm" fo:text-align="justify" style:justify-single-word="false" fo:orphans="2" fo:widows="2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.212cm" style:line-height-at-least="0.265cm" fo:orphans="2" fo:widows="2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HNOJICE 59</text:p>
      <text:p text:style-name="P4">okr. Olomouc</text:p>
      <text:p text:style-name="P4">příspěvková organizace</text:p>
      <text:p text:style-name="P4">785 01 Šternberk</text:p>
      <text:p text:style-name="P5">IČO: 75027097<text:tab/><text:tab/><text:tab/><text:tab/><text:tab/><text:tab/><text:tab/><text:tab/> <text:s text:c="2"/>telefon 585 380 501</text:p>
      <text:p text:style-name="P1"/>
      <text:p text:style-name="P1"/>
      <text:p text:style-name="P3">ČESTNÉ PROHLÁŠENÍ K OČKOVÁNÍ</text:p>
      <text:p text:style-name="P1"><text:s/></text:p>
      <text:p text:style-name="P1"/>
      <text:p text:style-name="P7">Prohlašuji, že můj syn/ moje dcera ….......................….................................................., narozen(a). …............................................. se podrobil(a) všem stanoveným pravidelným očkováním podle zákona o ochraně veřejného zdraví. </text:p>
      <text:p text:style-name="P1"/>
      <text:p text:style-name="P1">Pokud není dítě očkováno podle očkovacího kalendáře, zákonný zástupce kontaktuje dětského lékaře a vyžádá si potvrzení, že je dítě proti nákaze imunní nebo se nemůže očkování podrobit pro trvalou kontraindikaci a doloží k žádosti o přijetí dítěte do mateřské školy. </text:p>
      <text:p text:style-name="P1"/>
      <text:p text:style-name="P1"/>
      <text:p text:style-name="P1">Příloha: Kopie očkovacího průkazu</text:p>
      <text:p text:style-name="P1"/>
      <text:p text:style-name="P1"/>
      <text:p text:style-name="P2">….................................................</text:p>
      <text:p text:style-name="P2">podpis zákonného zástupc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za Štýbnarová</meta:initial-creator>
    <meta:creation-date>2020-04-06T20:06:59.60</meta:creation-date>
    <dc:date>2020-04-07T17:50:49.46</dc:date>
    <dc:creator>Tereza Štýbnarová</dc:creator>
    <meta:editing-duration>PT8M2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91" meta:character-count="789"/>
  </office:meta>
</office:document-meta>
</file>